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dministrátor/administrátorka pohřebiště (kód: 69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právce veřejného pohřebiš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dministrátor/administrátorka pohřebiště,  24.04.2024 6:17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zdělávací institut Středočeského kraje - Zařízení pro další vzdělávání pedagogických pracovník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 Kolonii 1804, 28802 Nymburk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dministrátor/administrátorka pohřebiště,  24.04.2024 6:17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17:45</meta:creation-date>
    <dc:date>2024-04-24T06:17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