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radce/poradkyně pro pozůstalé (kód: 69-02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radce pro pozůstal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ozvíjení účinné komunikace, podpory a doprovázení pozůstal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hodnotovém kontextu poradenství pro pozůstal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základních principů poradenství pro pozůstalé na truchlící klie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snadňování procesu truchl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základních zásad pohřbívání v poradenství pro pozůstal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Charakterizování osobnosti poradce pro pozůstalé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radce/poradkyně pro pozůstalé,  19.04.2024 12:43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radce/poradkyně pro pozůstalé,  19.04.2024 12:43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43:55</meta:creation-date>
    <dc:date>2024-04-19T12:43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