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adce/poradkyně pro pozůstalé (kód: 69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6.04.2024 14:0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oncordia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opa Velikého 197/29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Ševčík Drah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vermova 1002/1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Špatenková Naděžda 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ajová 2043, 78501 Štern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6.04.2024 14:0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7:14</meta:creation-date>
    <dc:date>2024-04-26T14:0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