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technolog / keramická technička technoložka (kód: 28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6.04.2024 19:5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technolog / keramická technička technoložka,  26.04.2024 19:5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1:23</meta:creation-date>
    <dc:date>2024-04-26T19:5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