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mistr / keramická technička mistrová (kód: 28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odkladů pro odměňování pracovník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eventivních prohlídek a oprav strojů a zařízení pro keram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technologického úseku kera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a motivování zaměstnanců v keram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mistr / keramická technička mistrová,  26.04.2024 13:17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mistr / keramická technička mistrová,  26.04.2024 13:17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7:07</meta:creation-date>
    <dc:date>2024-04-26T13:1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