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mistr / keramická technička mistrová (kód: 28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mistr / keramická technička mistrová,  18.04.2024 10:05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mistr / keramická technička mistrová,  18.04.2024 10:05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05:17</meta:creation-date>
    <dc:date>2024-04-18T10:0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