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ersonalista/personalistka (kód: 62-00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rson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rsonalista/personalistka,  19.04.2024 2:05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S WYD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něnská 1146/3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Z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ýnská 1053/21, 11000 Praha 1 - Star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ADEMIA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koupilova 107/3, 72401 Ostrava - Stará Bělá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andragogik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Dolíkám 809/8b, 5031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služeb pro podnik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1866/5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vrečkova 5262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erest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Grebíková Mar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Koziny 190/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NDI HELP SERVIS, v.o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perníkova 118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břežní 249/46, 18600 Praha 8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ne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mažlická 1123/194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mo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ldřichov 195, 41724 Jení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uron consul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lemnického 1883/1, 74801 Hlu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ange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onýrská 1137/15, 69301 Hustopeč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eople Management Forum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ítkova 244/8, 18600 Praha 8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á 1432/36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, Bruntál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valcova 814/1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terovská 345/16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rsonalista/personalistka,  19.04.2024 2:05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05:50</meta:creation-date>
    <dc:date>2024-04-19T02:0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