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6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4.04.2024 4:5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oufal Bohu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ební 665/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MON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Maluchy   206/57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Have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k 1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ýbl Marti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1401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nu syste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álovka 629/16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oklásk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oboukova 2228/32, 148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4.04.2024 4:5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xRea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icherova 1652/7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4.04.2024 4:5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5:45</meta:creation-date>
    <dc:date>2024-04-24T04:5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