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istent/asistentka (kód: 62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sist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dministrativy a práce s výpočetní techni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ekonomických pojm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firemn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unikace v rámci sekretariá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tupování v souladu s pravidly společenského sty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legislativních pravidlech pro zacházení s osobními a důvěrnými údaj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istent/asistentka,  25.04.2024 3:57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istent/asistentka,  25.04.2024 3:57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57:49</meta:creation-date>
    <dc:date>2024-04-25T03:57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