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07in"/>
    </style:style>
    <style:style style:name="Table1.17" style:family="table-row">
      <style:table-row-properties style:row-height="0.11in"/>
    </style:style>
    <style:style style:name="Table1.18" style:family="table-row">
      <style:table-row-properties style:row-height="1.6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Asistent/asistentka (kód: 62-00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konomie (kód: 6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Asist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18.04.2024 2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3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ABYS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évačská 752/36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S WYD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rněnská 1146/30, 59101 Žďár nad Sáz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CZ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Týnská 1053/21, 11000 Praha 1 - Staré Měs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KADEMIA CZ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okoupilova 107/3, 72401 Ostrava - Stará Bělá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 Akredika o.p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imoňská 3223/16, 47001 Česká Líp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AM SOLV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olečkova 875/55, 15000 Praha 5 - Smích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Centrum služeb pro podnik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Fügnerovo náměstí 1866/5, 12000 Praha 2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Coufal Bohu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ružební 665/3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Dům techniky Plzeň spol. s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ady Pětatřicátníků 316/6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DUMOND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Maluchy   206/57, 70030 Ostrava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lement Consulting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Poříčí 595, 73801 Frýdek-Místek - Frýd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Grafia, společnost s ručením omezený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ilova 1511/4, 301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ANDI HELP SERVIS, v.o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perníkova 118, 73581 Bohumín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NDr. Havel Lad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ámek 1, 38601 Strako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ýbl Martin Di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bránců míru 1401, 38601 Strakonice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nu system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rálovka 629/16, 621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KUSTOD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břežní 249/46, 18600 Praha 8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ne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mažlická 1123/194, 31800 Plzeň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AV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rnošická 20, 25228 Vonoklasy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Orange Academ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ská 1137/15, 69301 Hustopeč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očítačová služb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tupkova 413/1a, 77900 Olomouc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EKVAL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28. října 68/165, 7090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Rodinné centrum Pohádková chaloupka,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řestanov 141, 40317 Přestanov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 - COMP Centre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arolinská 661/4, 186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družení CEPAC - Morava, sdružen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ovární 906/44, 77900 Olomouc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kromá střední škola pro marketing a ekonomiku podnikání,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Eduarda Basse 1142/9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c. Stoklásková Kristý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loboukova 2228/32, 148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18.04.2024 2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3</text:p>
          </table:table-cell>
          <table:covered-table-cell/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9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isk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eská 1432/36, 70030 Ostr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a Střední odborné učiliště, Kaplice, Pohorská 86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horská 86, 38241 Kapl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průmyslová škola a Obchodní akademie, Bruntál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valcova 814/1, 79201 Bruntál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axRea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icherova 1652/7, 198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GON CELOŽIVOTNÍ VZDĚLÁVÁNÍ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terovská 345/16, 32600 Plzeň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 - Studio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Žižkova tř. 309/12, 37001 České Buděj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Václavíková Mári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lova 1904, 19016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Asistent/asistentka,  18.04.2024 2:45:54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3 z 3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45:54</meta:creation-date>
    <dc:date>2024-04-18T02:45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