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sistent/ka, sekretář/ka (kód: 62-00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dministrativní prac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administrati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firemních proce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unikační doved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ásady společenského chování a vystup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legislativních pravidlech pro zacházení s osobními a důvěrnými údaj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sistent/ka, sekretář/ka,  26.04.2024 2:42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06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sistent/ka, sekretář/ka,  26.04.2024 2:42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42:23</meta:creation-date>
    <dc:date>2024-04-26T02:42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