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sistent/ka, sekretář/ka (kód: 62-00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dministrativní pracov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sistent/ka, sekretář/ka,  19.04.2024 20:57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sistent/ka, sekretář/ka,  19.04.2024 20:57:3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57:36</meta:creation-date>
    <dc:date>2024-04-19T20:57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