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39in"/>
    </style:style>
    <style:style style:name="Table1.16" style:family="table-row">
      <style:table-row-properties style:row-height="1.38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ošetřující jatečně upravená těla jatečných zvířat a vedlejší jatečné produkty (kód: 29-02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Řezník a uzen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šetření a skladování jatečně upravených těl jatečných zvířa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Těžení a třídění drobů jatečných zvířa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šetření a skladování krv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pracování, třídění, konzervace a skladování střev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Třídění, ošetření, konzervace a skladování kůž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Třídění a skladování kos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šetření živočišných vláken a rohovin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zervace a skladování farmaceutických surov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Zacházení s jatečnými odpady a jejich likvid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Provádění hygienicko-sanitační činnosti v provozech masného průmyslu, dodržování bezpečnostních předpisů a zásad bezpečnosti potravin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ošetřující jatečně upravená těla jatečných zvířat a vedlejší jatečné produkty,  26.04.2024 19:57:4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ošetřující jatečně upravená těla jatečných zvířat a vedlejší jatečné produkty,  26.04.2024 19:57:4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9:57:47</meta:creation-date>
    <dc:date>2024-04-26T19:57:4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