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ošetřující jatečně upravená těla jatečných zvířat a vedlejší jatečné produkty (kód: 29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šetřující jatečně upravená těla jatečných zvířat a vedlejší jatečné produkty,  24.04.2024 22:48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šetřující jatečně upravená těla jatečných zvířat a vedlejší jatečné produkty,  24.04.2024 22:48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48:18</meta:creation-date>
    <dc:date>2024-04-24T22:4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