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hodnotí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blematice hodnoce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ystému odmě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udržování systémů zaměstnaneckých vý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ívání moderních poznatků pro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17.04.2024 7:3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17.04.2024 7:3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33:39</meta:creation-date>
    <dc:date>2024-04-17T07:3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