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1.2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hodnocení a odměňování zaměstnanců (kód: 62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hodnocení a odměňování zaměstnanc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20.04.2024 14:2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ldřichov 195, 41724 Jeník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žní 870/2, 50003 Hradec Králové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hodnocení a odměňování zaměstnanců,  20.04.2024 14:28:5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28:52</meta:creation-date>
    <dc:date>2024-04-20T14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