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ecialista/specialistka vzdělávání a rozvoje zaměstnanců (kód: 62-014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ersonalista special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Identifikování vzdělávacích potřeb ve vztahu k personálním potřebám firm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ení požadavků na pracovní pozi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tváření zásad kariérového růstu zaměstnan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e formách a možnostech dalšího vzdělá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ení vzdělávacího plá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yhodnocení efektivity vzdělává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pecialista/specialistka vzdělávání a rozvoje zaměstnanců,  26.04.2024 20:37:1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pecialista/specialistka vzdělávání a rozvoje zaměstnanců,  26.04.2024 20:37:1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0:37:17</meta:creation-date>
    <dc:date>2024-04-26T20:37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