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vzdělávání a rozvoje zaměstnanců (kód: 62-01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ersonalista specia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26.04.2024 23:1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emor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ldřichov 195, 41724 Jeníkov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ndelova univerzit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mědělská 1665/1, 613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ople Management Forum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ítkova 244/8, 18600 Praha 8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FI-ME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žní 870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ecialista/specialistka vzdělávání a rozvoje zaměstnanců,  26.04.2024 23:1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3:55</meta:creation-date>
    <dc:date>2024-04-26T23:1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