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jednavatel pohřbení (kód: 69-02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ohřební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 komplexní objednávky smutečního obř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tění služeb vyplývajících z uzavřené příkazní smlouvy v oblasti pohřebnictv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ování základních principů poradenství pro pozůstalé na truchlící klie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Aplikování základních zásad pohřbívání v poradenství pro pozůstalé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íjem platby za služby zabezpečované pohřební službo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jednavatel pohřbení,  25.04.2024 11:53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jednavatel pohřbení,  25.04.2024 11:53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53:36</meta:creation-date>
    <dc:date>2024-04-25T11:53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