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jednavatel pohřbení (kód: 69-02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hřeb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jednavatel pohřbení,  19.04.2024 13:15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jednavatel pohřbení,  19.04.2024 13:15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15:04</meta:creation-date>
    <dc:date>2024-04-19T13:1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