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 pro úpravu a přepravu lidských pozůstatků (kód: 69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ro úpravu a přepravu lidských pozůstat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 pro úpravu a přepravu lidských pozůstatků,  20.04.2024 16:41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Světlá nad Sázavou, střední škola a vyšší odborná škola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ázavská 547, 58291 Světlá nad Sázavou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íbová Valér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.H.Borovského 1020, 35601 Sokol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ráva hřbitovů a krematoria města Plzně, p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ycanská 125, 312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 pro úpravu a přepravu lidských pozůstatků,  20.04.2024 16:41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41:41</meta:creation-date>
    <dc:date>2024-04-20T16:41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