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aerobiku (kód: 7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skupinové lekce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čebního programu aerobních a tanečních forem cvičení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aerobiku,  16.04.2024 16:4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aerobiku,  16.04.2024 16:4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49:53</meta:creation-date>
    <dc:date>2024-04-16T16:4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