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1.36in"/>
    </style:style>
    <style:style style:name="Table1.18" style:family="table-row">
      <style:table-row-properties style:row-height="1.3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ruktor/instruktorka aerobiku (kód: 74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struktor skupinových kondičních a funkčních cvič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aerobiku,  23.04.2024 17:36:4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P SPOR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háče z Dubé 1386/5, 37001 České Budějovice - České Budějovice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P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háče z Dubé 1386/5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Cenková Šár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vornosti 2316/18, 70030 Ostrava-Zábřeh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Kračmarová Jiř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mírnovova 1643/11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Ryplová Jol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lovarská 65, 27364 Doksy u Kladn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yšavá Ludmi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řevařská 871/33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Ryšavá Zuz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řevařská 871/33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aerobiku,  23.04.2024 17:36:4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7:36:44</meta:creation-date>
    <dc:date>2024-04-23T17:36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