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skupinové lekce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čebního programu aerobních a tanečních forem cvičení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aerobiku,  24.04.2024 16:1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aerobiku,  24.04.2024 16:1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13:22</meta:creation-date>
    <dc:date>2024-04-24T16:13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