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1.36in"/>
    </style:style>
    <style:style style:name="Table1.18" style:family="table-row">
      <style:table-row-properties style:row-height="1.3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aerobiku (kód: 74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skupinových kondičních a funkčních cvič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aerobiku,  17.04.2024 12:17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 - České Budějovice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Cenková Šár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ornosti 2316/18, 70030 Ostrava-Zábřeh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ačmarová Ji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mírnovova 1643/11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yplová Jol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lovarská 65, 27364 Doksy u Kladn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yša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řevařská 871/3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Ryšavá Zuz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řevařská 871/3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aerobiku,  17.04.2024 12:17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2:17:39</meta:creation-date>
    <dc:date>2024-04-17T12:17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