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pro práci a mzdy (kód: 63-00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19.04.2024 18:2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E EDUCO,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ivadelní 946/9, 74101 Nový J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pro práci a mzdy,  19.04.2024 18:20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20:04</meta:creation-date>
    <dc:date>2024-04-19T18:2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