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zdových systémů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interních mzdov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zdových koncepcí, analýz a prognó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mzdových podmínek a prémiový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azování zaměstnanců do povolání, pozic, mzdových skupin, tarifních stupň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zdového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tavování individuálních smluv o odměňování a mzdov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Tvorba plánů a rozpočtů mzdových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18.04.2024 13:3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18.04.2024 13:3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32:56</meta:creation-date>
    <dc:date>2024-04-18T13:3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