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pro práci a mzdy (kód: 63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pro práci a mzdy,  25.04.2024 15:08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E EDUCO,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ivadelní 946/9, 74101 Nový J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pro práci a mzdy,  25.04.2024 15:08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08:07</meta:creation-date>
    <dc:date>2024-04-25T15:0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