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čerpací stanice s PHL (kód: 69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čerpací stanice s PH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chemickými látkami a přípravky a potřebnými pomůckami, dodržování zásad bezpečnosti a ochrany zdrav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řizování reklamací a stížností v souladu s platnou legislativ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rad a informací zákazníkům o nabízeném zboží a službách a jejich ce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zařízení pro tankování a stáčení pohonných lá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ávních předpisech souvisejících s pohonnými látkami a čerpacími stanicemi s pohon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tlakových nádob na čerpací stanici a zařízení čerpací stanice s pohonnými lát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plynových zařízení čerpací stanice s pohonnými látkami – výdej LPG (Liquefied Petroleum Gas, zkapalněný ropný plyn) a CNG (Compressed Natural Gas, stlačený zemní plyn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pokladního systému čerpací stan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Manipulace se zbožím na čerpací stani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čerpací stanice s PHL,  17.04.2024 13:2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15.08.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Obsluha čerpací stanice s PHL,  17.04.2024 13:21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21:57</meta:creation-date>
    <dc:date>2024-04-17T13:2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