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mistr/mistrová (kód: 31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ezpečnosti a ochrany zdraví při práci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lnění operativních plánů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technologického úseku textil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mistr/mistrová,  26.04.2024 18:1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mistr/mistrová,  26.04.2024 18:1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5:22</meta:creation-date>
    <dc:date>2024-04-26T18:1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