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esní technik myslivec / technička myslivkyně (kód: 41-05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Lesní technik myslivec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lánování mysliveckého hospodaření, vedení myslivecké statistiky a eviden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čítání stavů zvěř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lánování a příprava lov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šetřování, skladování a expedice ulovené zvěř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eparace, úprava a hodnocení trofejí ulovené zvěř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rčování věku, pohlaví a chovné hodnoty živé a ulovené zvěř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tavba a údržba jednoduchých typů mysliveckých a lesnický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a dávkování krmiva pro zvěř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raktická aplikace základní veterinární péč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Lesní technik myslivec / technička myslivkyně,  20.04.2024 14:17:4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Lesní technik myslivec / technička myslivkyně,  20.04.2024 14:17:4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4:17:48</meta:creation-date>
    <dc:date>2024-04-20T14:17:4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