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esní technik myslivec / technička myslivkyně (kód: 41-05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myslivec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sní technik myslivec / technička myslivkyně,  19.04.2024 18:28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sní technik myslivec / technička myslivkyně,  19.04.2024 18:28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28:24</meta:creation-date>
    <dc:date>2024-04-19T18:28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