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ourač/bouračka masa (kód: 29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20.04.2024 15:0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Řezník - uzenář (kód: 29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Řezník-uzenář (kód: 29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alič a expedient / balička a expedientka masa, drůbeže, králíků, zvěřiny a výrobků z nich (kód: 29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ourač/bouračka masa (kód: 29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orážky a konečné úpravy těl jatečných zvířat (kód: 29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přepravy a ustájení jatečných zvířat (kód: 29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odavač/prodavačka výsekového masa, masných výrobků, drůbežího masa, drůbežích výrobků, králíků, zvěřiny a ryb (kód: 29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Řezník-uzenář / řeznice-uzenářka pro výrobu masných výrobků a drůbežích masných výrobků (kód: 29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Bourač/bouračka masa,  20.04.2024 15:04:0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4:04</meta:creation-date>
    <dc:date>2024-04-20T15:04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