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Lesní technik lesník / technička lesnice pro pěstební činnost (kód: 41-055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esní technik lesník pro pěstební činnos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Lesní technik lesník / technička lesnice pro pěstební činnost,  26.04.2024 8:43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Lesní technik lesník / technička lesnice pro pěstební činnost,  26.04.2024 8:43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43:28</meta:creation-date>
    <dc:date>2024-04-26T08:43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