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esní technik lesník / technička lesnice pro těžební činnost (kód: 41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technik lesník pro těž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těžební činnost,  25.04.2024 17:08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 lesník / technička lesnice pro těžební činnost,  25.04.2024 17:08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08:33</meta:creation-date>
    <dc:date>2024-04-25T17:0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