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lesník / technička lesnice pro těžební činnost (kód: 41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technik lesník pro těžební činnos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 lesník / technička lesnice pro těžební činnost,  26.04.2024 14:55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snictví (kód: 41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í technik lesník (kód: 41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 lesník / technička lesnice pro těžební činnost,  26.04.2024 14:55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55:41</meta:creation-date>
    <dc:date>2024-04-26T14:55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