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sluha mobilních štěpkovacích strojů (kód: 41-05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mobilních štěpkovacích stroj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mobilních štěpkovacích strojů,  19.04.2024 1:41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mobilních štěpkovacích strojů,  19.04.2024 1:41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41:08</meta:creation-date>
    <dc:date>2024-04-19T01:41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