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9in"/>
    </style:style>
    <style:style style:name="Table1.6" style:family="table-row">
      <style:table-row-properties style:row-height="0.16in"/>
    </style:style>
    <style:style style:name="Table1.7" style:family="table-row">
      <style:table-row-properties style:row-height="0.01in"/>
    </style:style>
    <style:style style:name="Table1.8" style:family="table-row">
      <style:table-row-properties style:row-height="0.48in"/>
    </style:style>
    <style:style style:name="Table1.9" style:family="table-row">
      <style:table-row-properties style:row-height="0.23in"/>
    </style:style>
    <style:style style:name="Table1.10" style:family="table-row">
      <style:table-row-properties style:row-height="0.08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62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CDCDC"/>
    </style:style>
    <style:style style:name="cell11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CDCDC"/>
    </style:style>
    <style:style style:name="cell12" style:family="table-cell">
      <style:table-cell-properties style:vertical-align="bottom" fo:background-color="transparent" fo:padding="0in" fo:border-left="none" fo:border-right="none" fo:border-top="0.01in solid #DCDCDC" fo:border-bottom="none"/>
    </style:style>
    <style:style style:name="cell13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Strojník/strojnice pro obsluhu úpravny pitné vody (kód: 36-029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Stavebnictví, geodézie a kartografie (kód: 36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Strojník vodárenských zařízen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9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0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9">
          <table:table-cell table:style-name="cell7" table:number-columns-spanned="5" office:value-type="string">
            <text:p text:style-name="par5">Orientace v technických podkladech pro obsluhu strojů a zařízení sloužících k úpravě pitné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ientace v procesech úpravy pitn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dběr vzorků a jednoduché provozní laboratorní rozbory jakosti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8" table:number-columns-spanned="5" office:value-type="string">
            <text:p text:style-name="par5">Vedení provozních záznamů o provozu strojů, strojních technologických zařízení a energetických zařízení na úpravně pitn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bsluha ovládacích panelů automatizovaných provozů sloužících k úpravě pitné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9">
          <table:table-cell table:style-name="cell8" table:number-columns-spanned="5" office:value-type="string">
            <text:p text:style-name="par5">Obsluha strojů a zařízení sloužících k úpravě pitné vod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Údržba a běžné opravy strojů a zařízení sloužících k úpravě pitné vody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Dodržování BOZP při obsluze zařízení k úpravě pitné vody</text:p>
          </table:table-cell>
          <table:covered-table-cell/>
          <table:covered-table-cell/>
          <table:covered-table-cell/>
          <table:covered-table-cell/>
          <table:table-cell table:style-name="cell11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  <table:table-cell table:style-name="cell12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pro obsluhu úpravny pitné vody,  20.04.2024 8:49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30.08.2023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3" table:number-columns-spanned="4" office:value-type="string">
            <text:p text:style-name="par1">Strojník/strojnice pro obsluhu úpravny pitné vody,  20.04.2024 8:49:39</text:p>
          </table:table-cell>
          <table:covered-table-cell/>
          <table:covered-table-cell/>
          <table:covered-table-cell/>
          <table:table-cell table:style-name="cell13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08:49:39</meta:creation-date>
    <dc:date>2024-04-20T08:49:39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