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rojník/strojnice pro obsluhu úpravny pitné vody (kód: 36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rojník vodárens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úpravny pitné vody,  19.04.2024 8:01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úpravny pitné vody,  19.04.2024 8:01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01:27</meta:creation-date>
    <dc:date>2024-04-19T08:01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