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9in"/>
    </style:style>
    <style:style style:name="Table1.23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ro obsluhu úpravny pitné vody (kód: 36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vodárenských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úpravny pitné vody,  19.04.2024 0:07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ntér vodovodů a kanalizací a obsluha vodárenských zařízení (kód: 36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trojník vodárenských zařízení (kód: 36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úpravny pitné vody,  19.04.2024 0:07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07:07</meta:creation-date>
    <dc:date>2024-04-19T00:07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