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odpadních vod a k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ch záznamů o provozu strojů, strojních technologických zařízení a energetických zařízení na čistírně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vládacích panelů automatizovaných provozů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čištění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čistírny odpadních vod,  25.04.2024 13:4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čistírny odpadních vod,  25.04.2024 13:4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8:11</meta:creation-date>
    <dc:date>2024-04-25T13:4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