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čerpací a přečerpávací stanice (kód: 36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pro obsluhu čerpací a přečerpávací sta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obsluhu strojů a zařízení sloužících k transport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cesech transportu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rovozních záznamů o provozu strojů, strojních technologických zařízení a energetických zařízení na stanici k transport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vládacích panelů automatizovaných provozů sloužících k transportu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stanice k transport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držba a běžné opravy strojů a zařízení sloužících k transportu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bsluze zařízení k transportu vo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ník/strojnice pro obsluhu čerpací a přečerpávací stanice,  26.04.2024 3:35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ník/strojnice pro obsluhu čerpací a přečerpávací stanice,  26.04.2024 3:35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35:28</meta:creation-date>
    <dc:date>2024-04-26T03:3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