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pro obsluhu čerpací a přečerpávací stanice (kód: 36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pro obsluhu čerpací a přečerpávací sta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erpací a přečerpávací stanice,  26.04.2024 21:55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erpací a přečerpávací stanice,  26.04.2024 21:55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5:02</meta:creation-date>
    <dc:date>2024-04-26T21:55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