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speciálního vozu pro čištění kanalizace (kód: 36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peciálního vozu pro čištění kanaliz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ých podkladech pro obsluhu speciálního vozu pro čištění kanal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rovozních záznamů o provozu speciálního vozu pro čištění kanal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zařízení na speciálním vozu pro čištění kanal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Údržba a běžné opravy strojního zařízení speciálního vozu pro čištění kanal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OZP při obsluze zařízení k čištění odpad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y z čištění kanaliza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speciálního vozu pro čištění kanalizace,  23.04.2024 15:45:2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5.09.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speciálního vozu pro čištění kanalizace,  23.04.2024 15:45:2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5:45:28</meta:creation-date>
    <dc:date>2024-04-23T15:45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