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peciálního vozu pro čištění kanalizace (kód: 36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speciálního vozu pro čištění kanalizace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05.09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speciálního vozu pro čištění kanalizace,  23.04.2024 18:42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bsluha speciálního vozu pro čištění kanalizace (kód: 36-99-H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speciálního vozu pro čištění kanalizace (kód: 36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speciálního vozu pro čištění kanalizace,  23.04.2024 18:42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8:42:32</meta:creation-date>
    <dc:date>2024-04-23T18:42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