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9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operátor / chemická technička operátorka (kód: 28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vozní dokumentaci pro obsluhu a řízení technologických procesů ve výrobě chemický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Řízení technologických procesů ve výrobě chemic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chemických procesů prostřednictvím ovládacích pan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řízení technologických zařízení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hodnot a parametrů při obsluze a řízení technologických procesů ve výrobě chemických produktů, samostatné provádění výstupní kontroly a vyhodnocování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yplňování a vedení předepsané výrobní a provozní dokumentace obsluhy a řízení technologických procesů ve výrobě chemic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chemických roztoků a surovin pro procesy chemických výrob podle výrobní a analytické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chemic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cký technik operátor / chemická technička operátorka,  26.04.2024 13:06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emický technik operátor / chemická technička operátorka,  26.04.2024 13:06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6:18</meta:creation-date>
    <dc:date>2024-04-26T13:0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