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hemický technik operátor / chemická technička operátorka (kód: 28-040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emický technik operáto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operátor / chemická technička operátorka,  25.04.2024 4:32:4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operátor / chemická technička operátorka,  25.04.2024 4:32:4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4:32:46</meta:creation-date>
    <dc:date>2024-04-25T04:32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