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47in"/>
    </style:style>
    <style:style style:name="Table1.16" style:family="table-row">
      <style:table-row-properties style:row-height="1.46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mistr / chemická technička mistrová (kód: 28-03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emic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perativní řešení organizačních a provozních problémů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technické a provozní dokumentace svěřeného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zabezpečování dodržování pracovní a technologické kázně, předpisů BOZP a hygieny práce a plnění úkolů ve stanovených technických a ekonomických parametrech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edení a motivování zaměstnanců, zajišťování komunikace mezi zaměstnanci a vedením chemického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ntrola a evidence přítomnosti zaměstnanců na pracovišti, kontrola a evidence majetku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řizování preventivních prohlídek a oprav strojů a zařízení ve svěřeném úseku chemick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Zpracovávání podkladů pro odměňování pracovníků svěřeného úseku chemické výroby; provádění úkonů jejich prvotní personální agen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18.04.2024 2:5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emický technik mistr / chemická technička mistrová,  18.04.2024 2:55:5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8T02:55:51</meta:creation-date>
    <dc:date>2024-04-18T02:55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