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hemický technik mistr / chemická technička mistrová (kód: 28-039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emický technik mist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mistr / chemická technička mistrová,  27.04.2024 1:11:3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mistr / chemická technička mistrová,  27.04.2024 1:11:3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11:33</meta:creation-date>
    <dc:date>2024-04-27T01:11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