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mistr / chemická technička mistrová (kód: 28-03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istr / chemická technička mistrová,  25.04.2024 2:26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istr / chemická technička mistrová,  25.04.2024 2:26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26:53</meta:creation-date>
    <dc:date>2024-04-25T02:26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